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P3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nager, etc. As</text:p>
      <text:p text:style-name="Standard"/>
      <text:p text:style-name="P2">NB. A University Education subject is recommended before using the following.</text:p>
      <text:p text:style-name="P3"><text:span text:style-name="T1">A manager (senior employee in a company from a University department) should breason out and turn over (think of the management meaning of each breasonign) a </text:span><text:a xlink:type="simple" xlink:href="http://lucianspedagogy.blogspot.com/2008/02/breasoning.html" text:style-name="Internet_20_link" text:visited-style-name="Visited_20_Internet_20_Link"><text:span text:style-name="T2">10 breasoning A</text:span></text:a><text:span text:style-name="T1"> for each decision, amounting to at least 100 breasonings (a full A) per day.</text:span></text:p>
      <text:p text:style-name="P1"><text:span text:style-name="T1">This can also be done for departmental assignments in gene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17T17:02:08</meta:creation-date>
    <dc:date>2014-06-17T17:03:49</dc:date>
    <dc:creator>Lucian Green</dc:creator>
    <meta:editing-duration>PT1M41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4" meta:word-count="67" meta:character-count="405"/>
  </office:meta>
</office:document-meta>
</file>